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Bitstream Vera Serif" svg:font-family="Bitstream Vera Serif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Wingdings, Symbol" style:font-charset="x-symbol" svg:font-family="Wingdings, Symbol" style:font-family-generic="system" style:font-pitch="variable"/>
    <style:font-face style:name="StarSymbol, 'Arial Unicode MS'" svg:font-family="StarSymbol, 'Arial Unicode MS'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="Bitstream Vera Serif" style:font-name-asian="Bitstream Vera Serif" style:font-name-complex="Bitstream Vera Serif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3" style:parent-style-name="Nadpis1" style:family="paragraph">
      <style:paragraph-properties>
        <style:tab-stops>
          <style:tab-stop style:type="left" style:position="0in"/>
        </style:tab-stops>
      </style:paragraph-properties>
    </style:style>
    <style:style style:name="T4" style:parent-style-name="Standardnípísmoodstavce" style:family="text">
      <style:text-properties style:font-name="Times New Roman" style:font-name-asian="Times New Roman" style:font-name-complex="Times New Roman" fo:font-weight="normal" style:font-weight-asian="normal" style:font-weight-complex="normal" fo:font-size="9pt" style:font-size-asian="9pt" style:font-size-complex="9pt"/>
    </style:style>
    <style:style style:name="P5" style:parent-style-name="Nadpis1" style:family="paragraph">
      <style:paragraph-properties>
        <style:tab-stops>
          <style:tab-stop style:type="left" style:position="0in"/>
        </style:tab-stops>
      </style:paragraph-properties>
    </style:style>
    <style:style style:name="T6" style:parent-style-name="Standardnípísmoodstavce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" style:parent-style-name="Standardnípísmoodstavce" style:family="text">
      <style:text-properties fo:font-size="9pt" style:font-size-asian="9pt" style:font-size-complex="9pt"/>
    </style:style>
    <style:style style:name="T8" style:parent-style-name="Standardnípísmoodstavce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9" style:parent-style-name="Standard" style:family="paragraph">
      <style:paragraph-properties fo:text-align="center"/>
    </style:style>
    <style:style style:name="T1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1" style:parent-style-name="Standardnípísmoodstavce" style:family="text">
      <style:text-properties fo:font-style="italic" style:font-style-asian="italic" style:font-style-complex="italic" fo:font-size="9pt" style:font-size-asian="9pt" style:font-size-complex="9pt"/>
    </style:style>
    <style:style style:name="P12" style:parent-style-name="Standard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8" style:parent-style-name="Standard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9" style:parent-style-name="Standard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0" style:parent-style-name="Standard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1" style:parent-style-name="Standard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2" style:parent-style-name="Standard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3" style:parent-style-name="Standard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4" style:parent-style-name="Standard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5" style:parent-style-name="Standard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6" style:parent-style-name="Standard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7" style:parent-style-name="Standard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8" style:parent-style-name="Standard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9" style:parent-style-name="Standard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30" style:parent-style-name="Standard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31" style:parent-style-name="Standard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32" style:parent-style-name="Standard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33" style:parent-style-name="Standard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34" style:parent-style-name="Standard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35" style:parent-style-name="Standard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36" style:parent-style-name="Standard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37" style:parent-style-name="Standard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38" style:parent-style-name="Standard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39" style:parent-style-name="Standard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0" style:parent-style-name="Standard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1" style:parent-style-name="Standard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2" style:parent-style-name="Standard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3" style:parent-style-name="Standard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4" style:parent-style-name="Standard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5" style:parent-style-name="Standard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6" style:parent-style-name="Standard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7" style:parent-style-name="Standard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8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9" style:parent-style-name="Standard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50" style:parent-style-name="Standard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1" style:parent-style-name="Standardnípísmoodstavce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2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53" style:parent-style-name="Standard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54" style:parent-style-name="Standard" style:family="paragraph">
      <style:paragraph-properties fo:text-align="center"/>
    </style:style>
    <style:style style:name="T55" style:parent-style-name="Standardnípísmoodstavce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Nábytek KELT s.r.o. <text:s text:c="34"/></text:span></text:p>
      <text:h text:style-name="P3" text:outline-level="1"><text:span text:style-name="T4">IČO: 26877163, DIČ: CZ26877163</text:span></text:h>
      <text:h text:style-name="P5" text:outline-level="1"><text:span text:style-name="T6">Sídlo firmy: Stará 377/2, 735 64 Haví</text:span><text:span text:style-name="T7">ř</text:span><text:span text:style-name="T8">ov-Suchá,</text:span></text:h>
      <text:p text:style-name="P9"><text:span text:style-name="T10">Korespondenční adresa</text:span><text:span text:style-name="T11">: Václavovice,Vratimovská 618,739 35</text:span></text:p>
      <text:p text:style-name="P12"/>
      <text:p text:style-name="P13"/>
      <text:p text:style-name="P14"/>
      <text:p text:style-name="P15">Formulář pro vrácení zboží bez udání důvodu ve 14-ti denní zákonné lhůtě</text:p>
      <text:p text:style-name="P16"/>
      <text:p text:style-name="P17">Tímto využívám svého práva dle občanského zákoníku (č. 89/2012 Sb.) a odstupuji jednostranně od kupní smlouvy.</text:p>
      <text:p text:style-name="P18"/>
      <text:p text:style-name="P19"/>
      <text:p text:style-name="P20">Zboží určené k vrácení:…………………………………………................................................<text:s/></text:p>
      <text:p text:style-name="P21"/>
      <text:p text:style-name="P22">Datum objednání zboží: ………………..………………………………………………………</text:p>
      <text:p text:style-name="P23"><text:s/></text:p>
      <text:p text:style-name="P24">Jméno a příjmení kupujícího spotřebitele: …………………….………………………….……<text:s/></text:p>
      <text:p text:style-name="P25"/>
      <text:p text:style-name="P26">Adresa kupujícího : ……………………………………………………………………….……<text:s/></text:p>
      <text:p text:style-name="P27"/>
      <text:p text:style-name="P28">………………………………………………………………………………………………….</text:p>
      <text:p text:style-name="P29"/>
      <text:p text:style-name="P30">Číslo faktury: ………………………………………………………………………………..…<text:s/></text:p>
      <text:p text:style-name="P31"/>
      <text:p text:style-name="P32">Číslo objednávky: ………………………………………………………………………………<text:s/></text:p>
      <text:p text:style-name="P33"/>
      <text:p text:style-name="P34">Důvod vrácení nepovinné : ………………………………………………………………….…</text:p>
      <text:p text:style-name="P35"/>
      <text:p text:style-name="P36">……………………………………………………………………………………………….….</text:p>
      <text:p text:style-name="P37"/>
      <text:p text:style-name="P38">Kupní cena má být vrácena převodem na bankovní účet číslo: ..................................................</text:p>
      <text:p text:style-name="P39"/>
      <text:p text:style-name="P40"/>
      <text:p text:style-name="P41">Podpis kupujícího spotřebitele: ……………………<text:s/></text:p>
      <text:p text:style-name="P42"/>
      <text:p text:style-name="P43">Datum: ……………</text:p>
      <text:p text:style-name="P44"/>
      <text:p text:style-name="P45">Přílohy:<text:s/></text:p>
      <text:p text:style-name="P46"/>
      <text:p text:style-name="P47"/>
      <text:p text:style-name="P48">Zboží odešlete na adresu: Nábytek Kelt s.r.o,<text:s/>Ostrava Hrabová , U řeky 829 , 720 00</text:p>
      <text:p text:style-name="P49"/>
      <text:p text:style-name="P50"/>
      <text:p text:style-name="Standard"><text:span text:style-name="T51">Podmínky vrácení:</text:span><text:span text:style-name="T52"><text:s/>Veškeré zboží je možné vrátit do 14-ti dnů (od převzetí zásilky) bez udání důvodu. Zboží musí být vráceno kompletní, v původním stavu, nesmí jevit známky opotřebení a používání. Se zbožím musí být zaslán formulář pro vrácení zboží. Pokud nebude ve stavu jak při převzetí, uvedení do původního stavu bude hrazeno a zohledněno ve vrácené částce.<text:s/></text:span></text:p>
      <text:p text:style-name="P53"/>
      <text:p text:style-name="P54"><text:span text:style-name="T55">Zboží zaslané na dobírku nebude přijato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Bitstream Vera Serif" svg:font-family="Bitstream Vera Serif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Wingdings, Symbol" style:font-charset="x-symbol" svg:font-family="Wingdings, Symbol" style:font-family-generic="system" style:font-pitch="variable"/>
    <style:font-face style:name="StarSymbol, 'Arial Unicode MS'" svg:font-family="StarSymbol, 'Arial Unicode MS'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text-align="center"/>
      <style:text-properties style:font-name="Bitstream Vera Serif" style:font-name-asian="Bitstream Vera Serif" style:font-name-complex="Bitstream Vera Serif"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ucida Sans Unicode" style:font-name-asian="Lucida Sans Unicode" style:font-name-complex="Lucida Sans Unicode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Rejstík" style:display-name="Rejst?ík" style:family="paragraph" style:parent-style-name="Standard">
      <style:paragraph-properties text:number-lines="false"/>
      <style:text-properties fo:hyphenate="false"/>
    </style:style>
    <style:style style:name="WW-Rejstík" style:display-name="WW-Rejst?ík" style:family="paragraph" style:parent-style-name="Standard">
      <style:paragraph-properties text:number-lines="false"/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8Num2z0" style:display-name="WW8Num2z0" style:family="text">
      <style:text-properties style:font-name="Wingdings, Symbol" style:font-name-asian="Wingdings, Symbol" style:font-name-complex="Wingdings, Symbol" fo:font-size="9pt" style:font-size-asian="9pt" style:font-size-complex="9pt"/>
    </style:style>
    <style:style style:name="WW-Absatz-Standardschriftart11111" style:display-name="WW-Absatz-Standardschriftart11111" style:family="text"/>
    <style:style style:name="Standardnípísmoodstavce1" style:display-name="Standardní písmo odstavce1" style:family="text"/>
    <style:style style:name="Internetlink" style:display-name="Internet link" style:family="text" style:parent-style-name="Standardnípísmoodstavce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sona</meta:initial-creator>
    <dc:creator>Katka Motloch</dc:creator>
    <meta:creation-date>2026-03-14T20:31:00Z</meta:creation-date>
    <dc:date>2026-03-14T20:47:00Z</dc:date>
    <meta:print-date>2014-07-29T08:04:00Z</meta:print-date>
    <meta:template xlink:href="Normal.dotm" xlink:type="simple"/>
    <meta:editing-cycles>4</meta:editing-cycles>
    <meta:editing-duration>PT900S</meta:editing-duration>
    <meta:document-statistic meta:page-count="1" meta:paragraph-count="3" meta:word-count="225" meta:character-count="1554" meta:row-count="11" meta:non-whitespace-character-count="1332"/>
  </office:meta>
</office:document-meta>
</file>